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36600" style:font-name="Times New Roman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ing_20_1"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Heading_20_1">
      <style:text-properties fo:color="#336600" style:font-name="Times New Roman" fo:font-size="12pt" style:font-size-asian="12pt" style:font-size-complex="12pt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7"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8"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0"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11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10"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Text_20_body">
      <style:text-properties fo:color="#3366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7"/>
    <style:style style:name="P15" style:family="paragraph" style:parent-style-name="Text_20_body">
      <style:paragraph-properties fo:margin-left="0cm" fo:margin-right="0cm" fo:line-height="100%" fo:text-indent="0cm" style:auto-text-indent="false" fo:padding="0cm" fo:border="none"/>
      <style:text-properties fo:color="#336600" style:font-name="Times New Roman" fo:font-size="12pt" fo:language="et" fo:country="EE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line-height="100%" fo:text-indent="0cm" style:auto-text-indent="false" fo:padding="0cm" fo:border="none"/>
      <style:text-properties fo:color="#3366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line-height="100%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40%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4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line-height="100%" fo:text-indent="0cm" style:auto-text-indent="false" fo:padding="0cm" fo:border="none">
        <style:tab-stops>
          <style:tab-stop style:position="1.27cm"/>
        </style:tab-stops>
      </style:paragraph-properties>
      <style:text-properties style:font-name="Times New Roman" fo:font-size="12pt" fo:language="et" fo:country="EE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line-height="100%" fo:text-indent="0cm" style:auto-text-indent="false" fo:padding="0cm" fo:border="non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Text_20_body">
      <style:paragraph-properties fo:margin-left="0cm" fo:margin-right="0cm" fo:line-height="140%" fo:text-align="justify" style:justify-single-word="false" fo:text-indent="0cm" style:auto-text-indent="false" fo:padding="0cm" fo:border="non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line-height="140%" fo:text-align="justify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line-height="140%" fo:text-indent="0cm" style:auto-text-indent="false" fo:padding="0cm" fo:border="none"/>
      <style:text-properties fo:font-variant="normal" fo:text-transform="none" fo:color="#3366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line-height="140%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line-height="140%" fo:text-align="start" style:justify-single-word="false" fo:text-indent="0cm" style:auto-text-indent="false" fo:padding="0cm" fo:border="none"/>
    </style:style>
    <style:style style:name="T1" style:family="text">
      <style:text-properties fo:language="et" fo:country="EE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letter-spacing="normal" fo:language="ru" fo:country="RU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language="et" fo:country="EE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style:font-name="Times New Roman" fo:letter-spacing="normal" fo:language="ru" fo:country="RU" fo:font-style="normal" fo:font-weight="normal"/>
    </style:style>
    <style:style style:name="T9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letter-spacing="normal" fo:language="et" fo:country="EE" fo:font-style="normal" fo:font-weight="normal"/>
    </style:style>
    <style:style style:name="T11" style:family="text">
      <style:text-properties fo:font-variant="normal" fo:text-transform="none" fo:color="#333333" style:font-name="Arial1" fo:font-size="10.5pt" fo:letter-spacing="normal" fo:font-style="normal" fo:font-weight="normal"/>
    </style:style>
    <style:style style:name="T12" style:family="text">
      <style:text-properties fo:font-variant="normal" fo:text-transform="none" fo:color="#333333" style:font-name="Arial1" fo:letter-spacing="normal" fo:font-style="normal" fo:font-weight="normal"/>
    </style:style>
    <style:style style:name="T13" style:family="text">
      <style:text-properties fo:font-variant="normal" fo:text-transform="none" fo:color="#333333" fo:font-size="12pt" fo:letter-spacing="normal" fo:language="ru" fo:country="RU" fo:font-style="normal" fo:font-weight="normal" style:font-size-asian="12pt" style:font-size-complex="12pt"/>
    </style:style>
    <style:style style:name="T14" style:family="text">
      <style:text-properties fo:font-variant="normal" fo:text-transform="none" fo:color="#333333" fo:font-size="12pt" fo:letter-spacing="normal" fo:language="et" fo:country="EE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text-line-through-style="none" fo:letter-spacing="normal" fo:language="et" fo:country="EE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normal" fo:language="et" fo:country="EE" fo:font-style="normal" style:text-underline-style="none" fo:font-weight="normal" style:text-blinking="false" style:font-size-asian="12pt" style:font-size-complex="12pt"/>
    </style:style>
    <style:style style:name="T18" style:family="text">
      <style:text-properties fo:font-variant="normal" fo:text-transform="none" fo:color="#000000" style:text-line-through-style="none" style:font-name="Times New Roman" fo:letter-spacing="normal" fo:language="et" fo:country="EE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style:font-style-asian="normal" style:font-style-complex="normal"/>
    </style:style>
    <style:style style:name="T21" style:family="text">
      <style:text-properties fo:font-variant="normal" fo:text-transform="none" fo:color="#000000" fo:letter-spacing="normal" fo:language="et" fo:country="EE" fo:font-style="normal" fo:font-weight="normal" style:font-style-asian="normal" style:font-style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et" fo:country="EE" fo:font-style="normal" fo:font-weight="normal" style:font-size-asian="13pt" style:font-style-asian="normal" style:font-size-complex="13pt" style:font-style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tyle-asian="normal" style:font-size-complex="13pt" style:font-style-complex="normal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size-complex="13pt" style:font-style-complex="normal"/>
    </style:style>
    <style:style style:name="T26" style:family="text">
      <style:text-properties fo:font-variant="normal" fo:text-transform="none" fo:color="#000000" style:font-name="Times New Roman" fo:letter-spacing="normal" fo:language="et" fo:country="EE" fo:font-style="normal" fo:font-weight="normal" style:font-style-asian="normal" style:font-style-complex="normal"/>
    </style:style>
    <style:style style:name="T27" style:family="text">
      <style:text-properties fo:font-variant="normal" fo:text-transform="none" fo:color="#000000" style:font-name="Times New Roman" fo:letter-spacing="normal" fo:language="en" fo:country="US" fo:font-style="normal" fo:font-weight="normal" style:font-style-asian="normal" style:font-style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style-complex="normal"/>
    </style:style>
    <style:style style:name="T29" style:family="text">
      <style:text-properties fo:font-variant="normal" fo:text-transform="none" fo:color="#000000" style:font-name="Times New Roman" fo:letter-spacing="normal" fo:font-style="normal" fo:font-weight="normal" style:font-style-asian="normal" style:font-style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et" fo:country="EE" fo:font-style="normal" fo:font-weight="normal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00" fo:font-size="12pt" fo:letter-spacing="normal" fo:language="et" fo:country="EE" fo:font-style="normal" fo:font-weight="normal" style:font-size-asian="12pt" style:font-style-asian="normal" style:font-size-complex="12pt" style:font-style-complex="normal"/>
    </style:style>
    <style:style style:name="T33" style:family="text">
      <style:text-properties fo:font-variant="normal" fo:text-transform="none" fo:color="#000000" fo:font-size="12pt" fo:letter-spacing="normal" fo:language="en" fo:country="US" fo:font-style="normal" fo:font-weight="normal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35" style:family="text">
      <style:text-properties fo:font-variant="normal" fo:text-transform="none" fo:color="#000000" style:font-name="arial" fo:font-size="9.75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336600" fo:letter-spacing="normal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color="#336600" style:font-name="Times New Roman" fo:font-size="13pt" fo:letter-spacing="normal" fo:language="et" fo:country="EE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fo:font-variant="normal" fo:text-transform="none" fo:color="#3366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9" style:family="text">
      <style:text-properties fo:font-variant="normal" fo:text-transform="none" fo:color="#336600" style:font-name="Times New Roman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fo:color="#336600" style:font-name="Times New Roman" fo:letter-spacing="normal" fo:language="et" fo:country="EE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336600" style:font-name="Times New Roman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fo:color="#336600" style:font-name="Times New Roman" fo:font-size="12pt" fo:letter-spacing="normal" fo:language="et" fo:country="E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variant="normal" fo:text-transform="none" fo:color="#336600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variant="normal" fo:text-transform="none" fo:color="#336600" fo:font-size="12pt" fo:letter-spacing="normal" fo:language="et" fo:country="E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language="en" fo:country="US"/>
    </style:style>
    <style:style style:name="T46" style:family="text">
      <style:text-properties fo:language="ru" fo:country="RU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arial" fo:font-size="9.75pt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Консультативная комиссия</text:span></text:p>
      <text:p text:style-name="P15"><text:span text:style-name="T2"/></text:p>
      <text:p text:style-name="P17"><text:span text:style-name="T4">Консультативная комиссия есть в каждом уезде.</text:span></text:p>
      <text:p text:style-name="P17"><text:span text:style-name="T4">Также действует консультативная республиканская комиссия.</text:span></text:p>
      <text:p text:style-name="P17"><text:span text:style-name="T4">Работа комиссий под руководством SA Innove началась 1 сентября 2014 года.</text:span></text:p>
      <text:p text:style-name="P17"><text:span text:style-name="T3"/></text:p>
      <text:p text:style-name="P17"><text:span text:style-name="T4">Задача консультативной комиссии дать родителям рекомендации</text:span><text:span text:style-name="T3">:</text:span></text:p>
      <text:list xml:id="list8274016482635592142" text:style-name="L1">
        <text:list-item>
          <text:p text:style-name="P20"><text:span text:style-name="T46">по выбору наилучших условий для воспитания и обучения ребенка</text:span></text:p>
        </text:list-item>
        <text:list-item>
          <text:p text:style-name="P21">об отсрочке начала обучения ребенка в школе</text:p>
        </text:list-item>
        <text:list-item>
          <text:p text:style-name="P21">о начале обучения в школе ребенка, не достигшего 7 лет</text:p>
        </text:list-item>
      </text:list>
      <text:p text:style-name="P23"/>
      <text:p text:style-name="P23"><text:span text:style-name="T46">Члены консультативной комиссии:</text:span></text:p>
      <text:p text:style-name="P23"><text:span text:style-name="T46">спецпедагог</text:span>, </text:p>
      <text:p text:style-name="P23"><text:span text:style-name="T46">логопед</text:span>, </text:p>
      <text:p text:style-name="P23"><text:span text:style-name="T46">школьный психолог</text:span>, </text:p>
      <text:p text:style-name="P23"><text:span text:style-name="T46">социальный работник</text:span> <text:span text:style-name="T46">и</text:span></text:p>
      <text:p text:style-name="P23"><text:span text:style-name="T46">представитель уезда или города</text:span>. </text:p>
      <text:p text:style-name="P23"><text:span text:style-name="T3"/></text:p>
      <text:p text:style-name="P24"><text:span text:style-name="T46">При необходимости консультативная комиссия может привлекать к работе и других специалистов.</text:span></text:p>
      <text:p text:style-name="P19"><text:span text:style-name="T16">Заседания уездной и республиканской консультативной комиссии проходят в центрах </text:span><text:span text:style-name="T15">Rajaleidja. </text:span></text:p>
      <text:p text:style-name="P18"><text:span text:style-name="T3"/></text:p>
      <text:h text:style-name="P1" text:outline-level="1">Ходатайство в комиссию</text:h>
      <text:p text:style-name="P25"><text:span text:style-name="T46">Прием ходатайств начинается с </text:span><text:s/><text:span text:style-name="T46">1 сентября.</text:span></text:p>
      <text:p text:style-name="P19"><text:span text:style-name="T4">Ходатайство можно представить написанным от руки на государственном языке или в электронном виде, подписанным дигитально.</text:span></text:p>
      <text:p text:style-name="P28"><text:span text:style-name="T7">Форма ходатайств находится по адресу </text:span><text:span text:style-name="T6"><text:s/></text:span><text:a xlink:type="simple" xlink:href="http://www.innove.ee/et/haridustugiteenused/noustamiskomisjonid/taotluse-esitamine" text:style-name="Internet_20_link" text:visited-style-name="Visited_20_Internet_20_Link">http://www.innove.ee/et/haridustugiteenused/noustamiskomisjonid/taotluse-esitamine</text:a><text:span text:style-name="T6">.</text:span></text:p>
      <text:p text:style-name="P22"><text:span text:style-name="T3">Документы и ходатайства принимает центр </text:span><text:span text:style-name="T15">Rajaleidja. </text:span></text:p>
      <text:p text:style-name="P18"><text:span text:style-name="T3"/></text:p>
      <text:p text:style-name="P26"><text:span text:style-name="T46">Сопроводительные документы при подаче ходатайства</text:span>:</text:p>
      <text:list xml:id="list1243983675760057023" text:style-name="L7">
        <text:list-item>
          <text:p text:style-name="P14"><text:span text:style-name="T7"><text:s/>копия документа, подтверждающего личность ученика / ребенка (при <text:s/>отсутствии документа копия свидетельства или справки о рождении)</text:span><text:span text:style-name="T47">;</text:span></text:p>
        </text:list-item>
        <text:list-item>
          <text:p text:style-name="P5"><text:soft-page-break/><text:span text:style-name="T4"><text:s/>копия документа, подтверждающего личность родителя, если документы подает родитель; </text:span></text:p>
        </text:list-item>
        <text:list-item>
          <text:p text:style-name="P5"><text:span text:style-name="T46"><text:s/>карта индивидуального развития ученика / дошкольника, посещающего детский сад;</text:span></text:p>
        </text:list-item>
        <text:list-item>
          <text:p text:style-name="P5"><text:span text:style-name="T46"><text:s/>составленный школой документ, который дает обзор предыдущих достижений ученика в учебе или выписка из книги движения;</text:span></text:p>
        </text:list-item>
        <text:list-item>
          <text:p text:style-name="P5"><text:span text:style-name="T46"><text:s/>медицинское свидетельство о состоянии ученика / ребенка, которое выдает семейный врач или врач-специалист с уточнением или обоснованием особых потребностей;</text:span></text:p>
        </text:list-item>
        <text:list-item>
          <text:p text:style-name="P5"><text:span text:style-name="T46"><text:s/>копия реабилитационного плана, если таковой существует</text:span></text:p>
        </text:list-item>
      </text:list>
      <text:p text:style-name="P4"/>
      <text:p text:style-name="P4"><text:span text:style-name="T46">Комиссия может потребовать от ходатайствующего дополнительных разъяснений и <text:s/>документов. </text:span></text:p>
      <text:p text:style-name="P4"/>
      <text:p text:style-name="P13"><text:span text:style-name="T46">Сроки подачи ходатайства</text:span></text:p>
      <text:list xml:id="list1206653732827847882" text:style-name="L8">
        <text:list-item>
          <text:p text:style-name="P10"><text:span text:style-name="T46"><text:s/>назначение условий, подходящих для воспитания и обучения ребенка с особыми потребностями (напр.группы выравнивания, подходящая учебная программа или спецкласс) — в течение календарного года</text:span></text:p>
        </text:list-item>
        <text:list-item>
          <text:p text:style-name="P10"><text:span text:style-name="T46"><text:s/>рекомендация в связи с отсрочкой начала обучения — с 1 марта текущего года до 1 августа</text:span></text:p>
        </text:list-item>
        <text:list-item>
          <text:p text:style-name="P10"><text:span text:style-name="T46"><text:s/>рекомендация о начале обучения в школе ребенка, которому не исполнилось 7 лет — не позднее 1 апреля текущего года</text:span></text:p>
          <text:p text:style-name="P6"><text:span text:style-name="T1"/></text:p>
        </text:list-item>
      </text:list>
      <text:h text:style-name="P2" text:outline-level="1"><text:span text:style-name="T36">Уездная комиссия</text:span></text:h>
      <text:p text:style-name="P27"><text:span text:style-name="T41">Харьюмаа</text:span><text:span text:style-name="T42">: </text:span><text:span text:style-name="T30">Tauno Asuja, </text:span><text:a xlink:type="simple" xlink:href="mailto:tauno.asuja@rajaleidja.ee" text:style-name="Internet_20_link" text:visited-style-name="Visited_20_Internet_20_Link">tauno.asuja</text:a><text:a xlink:type="simple" xlink:href="mailto:tauno.asuja@rajaleidja.ee" text:style-name="Internet_20_link" text:visited-style-name="Visited_20_Internet_20_Link"><text:span text:style-name="T31">@rajaleidja.ee</text:span></text:a><text:span text:style-name="T31">, tel.58860701</text:span></text:p>
      <text:p text:style-name="P18"><text:span text:style-name="T20">Уездная комиссия дает рекомендации</text:span><text:span text:style-name="T19">:</text:span></text:p>
      <text:list xml:id="list5963675556251622764" text:style-name="L9">
        <text:list-item>
          <text:p text:style-name="P11"><text:span text:style-name="T46">по отсрочке начала обучения в школе;</text:span></text:p>
        </text:list-item>
        <text:list-item>
          <text:p text:style-name="P11"><text:span text:style-name="T46">по вопросу, касающемуся начала обучения в школе ребенка, не достигшего 7 лет или не посещавшего детский сад;</text:span></text:p>
        </text:list-item>
        <text:list-item>
          <text:p text:style-name="P11"><text:span text:style-name="T46">по вопросам организации домашнего обучения, причиной которого являются проблемы со здоровьем ученика;</text:span></text:p>
        </text:list-item>
        <text:list-item>
          <text:p text:style-name="P11"><text:span text:style-name="T46">по вопросам, касающимся замены или уменьшения учебных результатов, предусмотренных государственной программой обучения, а также по вопросам освобождения от изучения обязательных предметов, предусмотренных программой обучения;</text:span></text:p>
        </text:list-item>
        <text:list-item>
          <text:p text:style-name="P11"><text:span text:style-name="T46">по вопросу организации учебных условий в специализированном классе для применения упрощенной программы обучения, программы компенсирующего обучения и программы для класса опеки</text:span>;</text:p>
        </text:list-item>
        <text:list-item>
          <text:p text:style-name="P11"><text:span text:style-name="T46">по организации необходимых условий <text:s/>для учащихся с трудностями в обучении, с поведенческими и психическими нарушениями, комплексными нарушениями и нарушениями в развитии</text:span>;</text:p>
        </text:list-item>
        <text:list-item>
          <text:p text:style-name="P11"><text:span text:style-name="T46">по организации для учащегося нестационарной формы обучения</text:span></text:p>
        </text:list-item>
      </text:list>
      <text:p text:style-name="P18"><text:span text:style-name="T21"/></text:p>
      <text:h text:style-name="P3" text:outline-level="1"><text:soft-page-break/><text:span text:style-name="T46">Республиканская комиссия</text:span></text:h>
      <text:p text:style-name="P18"><text:span text:style-name="T20">Республиканская комиссия дает рекомендации</text:span><text:span text:style-name="T19">:</text:span></text:p>
      <text:list xml:id="list6145965674942084342" text:style-name="L10">
        <text:list-item>
          <text:p text:style-name="P12">для организации обучения ребенка в условиях малого класса;</text:p>
        </text:list-item>
        <text:list-item>
          <text:p text:style-name="P12">для <text:s/>организации обучения, сосредоточенного на одном учащемся</text:p>
          <text:p text:style-name="P7"/>
        </text:list-item>
      </text:list>
      <text:p text:style-name="P4"><text:span text:style-name="T46">Срок для обучения в малом классе и для обучения, сосредоточенного на одном учащемся назначается на определенный срок.</text:span></text:p>
      <text:p text:style-name="P9"><text:span text:style-name="T46">Если по окончании срока наблюдается необходимость продолжать обучение в малом классе или один на один, родитель или при согласии родителя школа подает в республиканскую комиссию прошение о продлении срока <text:s/>обучения в указанных условиях.</text:span></text:p>
      <text:p text:style-name="P4"><text:span text:style-name="T45"/></text:p>
      <text:h text:style-name="P3" text:outline-level="1"><text:span text:style-name="T46">Ценр </text:span>Rajaleidja </text:h>
      <text:p text:style-name="P4"><text:span text:style-name="T46">Ценр предлагает следующие услуги</text:span>:</text:p>
      <text:list xml:id="list2120875277924834316" text:style-name="L11">
        <text:list-item>
          <text:p text:style-name="P8"><text:span text:style-name="T46">консультирование при содействии спецпедагогов и психологов школ с количеством учащихся меньше 350 (1 уровень)</text:span></text:p>
        </text:list-item>
        <text:list-item>
          <text:p text:style-name="P8"><text:span text:style-name="T46">консультирование у специалистов: спецпедагоги, логопеды, социальные педагоги и психологи (2 уровень);</text:span></text:p>
        </text:list-item>
        <text:list-item>
          <text:p text:style-name="P8"><text:span text:style-name="T46">консультирование по вопросам карьеры (2 уровень)</text:span></text:p>
        </text:list-item>
      </text:list>
      <text:p text:style-name="P18"><text:span text:style-name="T19"/></text:p>
      <text:p text:style-name="P4"><text:span text:style-name="T1">Infoallikas: </text:span><text:a xlink:type="simple" xlink:href="http://www.innove.ee/et/haridustugiteenused/noustamiskomisjonid" text:style-name="Internet_20_link" text:visited-style-name="Visited_20_Internet_20_Link">http://www.innove.ee/et/haridustugiteenused/noustamiskomisjonid</text:a> </text:p>
      <text:p text:style-name="P4"><text:span text:style-name="T1">Rajaleidja </text:span><text:a xlink:type="simple" xlink:href="http://www.rajaleidja.ee/noustamiskomisjon-2/" text:style-name="Internet_20_link" text:visited-style-name="Visited_20_Internet_20_Link">http://www.rajaleidja.ee/noustamiskomisjon-2/</text:a> </text:p>
      <text:p text:style-name="Text_20_body"><text:span text:style-name="T35">Põhja-Eesti Rajaleidja keskus<text:line-break/>Aadress: Maakri 23a 10145 Tallinn</text:span></text:p>
      <text:p text:style-name="Text_20_body"><text:span text:style-name="T34">Telefon: 5886 0701</text:span><text:line-break/><text:span text:style-name="T34">E-post: pohja-eesti@rajaleidja.e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4M31S</meta:editing-duration>
    <meta:editing-cycles>7</meta:editing-cycles>
    <meta:generator>OpenOffice/4.1.0$Win32 OpenOffice.org_project/410m18$Build-9764</meta:generator>
    <dc:date>2014-09-24T15:43:59.15</dc:date>
    <meta:document-statistic meta:table-count="0" meta:image-count="0" meta:object-count="0" meta:page-count="3" meta:paragraph-count="58" meta:word-count="545" meta:character-count="4372"/>
    <meta:user-defined meta:name="Info 1"/>
    <meta:user-defined meta:name="Info 2"/>
    <meta:user-defined meta:name="Info 3"/>
    <meta:user-defined meta:name="Info 4"/>
  </office:meta>
</office:document-meta>
</file>